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text-align="end"/>
    </style:style>
    <style:style style:name="P14" style:parent-style-name="Standard" style:family="paragraph">
      <style:paragraph-properties fo:margin-bottom="0.0833in"/>
      <style:text-properties fo:font-weight="bold" style:font-weight-asian="bold"/>
    </style:style>
    <style:style style:name="P15" style:parent-style-name="Standard" style:family="paragraph">
      <style:paragraph-properties fo:text-align="justify" fo:margin-bottom="0.0833in"/>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fo:margin-bottom="0.0833in"/>
    </style:style>
    <style:style style:name="P18" style:parent-style-name="Standard" style:family="paragraph">
      <style:paragraph-properties fo:text-align="justify" fo:margin-bottom="0.0833in"/>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fo:margin-bottom="0.0833in"/>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0833in"/>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0833in"/>
    </style:style>
    <style:style style:name="P25" style:parent-style-name="Standard" style:family="paragraph">
      <style:paragraph-properties fo:margin-bottom="0.0833in"/>
    </style:style>
    <style:style style:name="P26" style:parent-style-name="Standard" style:family="paragraph">
      <style:paragraph-properties fo:margin-bottom="0.0833in"/>
      <style:text-properties fo:font-size="10pt" style:font-size-asian="10pt" style:font-size-complex="10pt"/>
    </style:style>
    <style:style style:name="P27" style:parent-style-name="Standard" style:family="paragraph">
      <style:paragraph-properties fo:margin-bottom="0.0833in"/>
    </style:style>
    <style:style style:name="P28" style:parent-style-name="Standard" style:family="paragraph">
      <style:paragraph-properties fo:margin-bottom="0.0833in"/>
      <style:text-properties fo:font-size="10pt" style:font-size-asian="10pt" style:font-size-complex="10pt"/>
    </style:style>
    <style:style style:name="P29" style:parent-style-name="Standard" style:family="paragraph">
      <style:paragraph-properties fo:text-align="end"/>
    </style:style>
    <style:style style:name="P30" style:parent-style-name="Standard" style:family="paragraph">
      <style:text-properties fo:font-weight="bold" style:font-weight-asian="bold" fo:font-size="13pt" style:font-size-asian="13pt" style:font-size-complex="13pt"/>
    </style:style>
    <style:style style:name="P31" style:parent-style-name="Standard" style:family="paragraph">
      <style:text-properties fo:font-weight="bold" style:font-weight-asian="bold" fo:font-size="13pt" style:font-size-asian="13pt" style:font-size-complex="13pt"/>
    </style:style>
    <style:style style:name="P32" style:parent-style-name="Standard" style:family="paragraph">
      <style:text-properties fo:font-weight="bold" style:font-weight-asian="bold" fo:font-size="13pt" style:font-size-asian="13pt" style:font-size-complex="13pt"/>
    </style:style>
    <style:style style:name="P33" style:parent-style-name="Standard" style:family="paragraph">
      <style:text-properties fo:font-weight="bold" style:font-weight-asian="bold" fo:font-size="13pt" style:font-size-asian="13pt" style:font-size-complex="13pt"/>
    </style:style>
    <style:style style:name="P34" style:parent-style-name="Standard" style:family="paragraph">
      <style:text-properties fo:font-weight="bold" style:font-weight-asian="bold" fo:font-size="13pt" style:font-size-asian="13pt" style:font-size-complex="13pt"/>
    </style:style>
    <style:style style:name="P35" style:parent-style-name="Standard" style:family="paragraph">
      <style:text-properties fo:font-weight="bold" style:font-weight-asian="bold" fo:font-size="13pt" style:font-size-asian="13pt" style:font-size-complex="13pt"/>
    </style:style>
    <style:style style:name="P36" style:parent-style-name="Standard" style:family="paragraph">
      <style:text-properties fo:font-weight="bold" style:font-weight-asian="bold" fo:font-size="13pt" style:font-size-asian="13pt" style:font-size-complex="13pt"/>
    </style:style>
    <style:style style:name="P37" style:parent-style-name="Standard" style:family="paragraph">
      <style:text-properties fo:font-weight="bold" style:font-weight-asian="bold" fo:font-size="13pt" style:font-size-asian="13pt" style:font-size-complex="13pt"/>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Domyślnaczcionkaakapitu" style:family="text">
      <style:text-properties fo:font-size="10pt" style:font-size-asian="10pt" style:font-size-complex="10pt"/>
    </style:style>
    <style:style style:name="T48" style:parent-style-name="Domyślnaczcionkaakapitu" style:family="text">
      <style:text-properties fo:font-size="10pt" style:font-size-asian="10pt" style:font-size-complex="10pt"/>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style>
    <style:style style:name="T51" style:parent-style-name="Domyślnaczcionkaakapitu" style:family="text">
      <style:text-properties fo:font-size="10pt" style:font-size-asian="10pt" style:font-size-complex="10pt"/>
    </style:style>
    <style:style style:name="P5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5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Akapitzlistą" style:family="paragraph">
      <style:paragraph-properties fo:text-align="justify"/>
    </style:style>
    <style:style style:name="P79" style:parent-style-name="Akapitzlistą" style:family="paragraph">
      <style:paragraph-properties fo:text-align="justify"/>
    </style:style>
    <style:style style:name="P80" style:parent-style-name="Akapitzlistą" style:family="paragraph">
      <style:paragraph-properties fo:text-align="justify"/>
    </style:style>
    <style:style style:name="P81" style:parent-style-name="Akapitzlistą" style:family="paragraph">
      <style:paragraph-properties fo:text-align="justify"/>
    </style:style>
    <style:style style:name="P82" style:parent-style-name="Akapitzlistą" style:family="paragraph">
      <style:paragraph-properties fo:text-align="justify"/>
    </style:style>
    <style:style style:name="P83" style:parent-style-name="Akapitzlistą" style:family="paragraph">
      <style:paragraph-properties fo:text-align="justify"/>
    </style:style>
    <style:style style:name="P84" style:parent-style-name="Akapitzlistą" style:family="paragraph">
      <style:paragraph-properties fo:text-align="justify"/>
    </style:style>
    <style:style style:name="P85" style:parent-style-name="Akapitzlistą"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 do konkursu<text:s/></text:p>
      <text:p text:style-name="P5">na Pisankę Wielkanocną</text:p>
      <text:p text:style-name="P6">organizowanym przez</text:p>
      <text:p text:style-name="P7">Gminną Bibliotekę Publiczną w Słopnicach.</text:p>
      <text:p text:style-name="P8"/>
      <text:p text:style-name="P9">Imię i nazwisko ucznia/ów:</text:p>
      <text:p text:style-name="P10">.........................................................................................................</text:p>
      <text:p text:style-name="P11">Klasa/y <text:s/>...........................................................................................</text:p>
      <text:p text:style-name="P12">Szkoła .............................................................................................</text:p>
      <text:p text:style-name="Standard"/>
      <text:p text:style-name="P13"/>
      <text:p text:style-name="P14">Oświadczenie rodzica/opiekuna prawnego (w przypadku niepełnoletnich)</text:p>
      <text:p text:style-name="P15"><text:span text:style-name="T16">Wyrażam/nie wyrażam zgodę/y</text:span>* na udział mojego dziecka w konkursie na pisankę wielkanocną organizowanym przez Szkołę Podstawową Nr 4 i Gminną Biblioteką Publiczną w Słopnicach.</text:p>
      <text:p text:style-name="P17"><text:s/>Nie wyrażenie zgody wiąże się z brakiem możliwości uczestniczenia dziecka w Konkursie.</text:p>
      <text:p text:style-name="P18"><text:span text:style-name="T19">Wyrażam/nie wyrażam zgodę/y</text:span>* na bezterminowe, publiczne, nieodpłatne wykorzystanie wizerunku mojego dziecka przez GBP zgodnie z regulaminem imprez.</text:p>
      <text:p text:style-name="P20"><text:span text:style-name="T21">Wyrażam/nie wyrażam zgodę/y</text:span>* na udzielenie pierwszej pomocy przedmedycznej w wypadku zagrożenia życia dziecka w trakcie pobytu dziecka w siedzibie GBP.</text:p>
      <text:p text:style-name="P22"><text:span text:style-name="T23">Wyrażam/nie wyrażam zgodę/y</text:span>* na podejmowanie decyzji związanych z leczeniem i hospitalizację dziecka w przypadku nagłego zagrożenia jego życia.</text:p>
      <text:p text:style-name="P24">Potwierdzam brak jakichkolwiek przeciwwskazań do uczestnictwa mojego dziecka w zajęciach.</text:p>
      <text:p text:style-name="P25"/>
      <text:p text:style-name="P26">*niepotrzebne skreślić</text:p>
      <text:p text:style-name="P27"/>
      <text:p text:style-name="Standard"><text:tab/>………………… <text:s text:c="40"/>……………………………</text:p>
      <text:p text:style-name="P28"><text:s text:c="14"/>(miejscowość i data)<text:tab/><text:tab/><text:tab/><text:tab/><text:s text:c="6"/>(czytelny podpis rodzica/opiekuna)</text:p>
      <text:p text:style-name="Standard"/>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45">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6">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47">(Miejscowość, data)</text:span><text:span text:style-name="T48"><text:tab/></text:span><text:span text:style-name="T49"><text:tab/></text:span><text:span text:style-name="T50"><text:tab/></text:span><text:span text:style-name="T51"><text:tab/><text:s text:c="3"/>(Czytelny podpis rodzica/opiekuna prawnego)</text:span></text:p>
      <text:p text:style-name="Standard"/>
      <text:p text:style-name="Standard"/>
      <text:p text:style-name="Standard"/>
      <text:p text:style-name="Standard"/>
      <text:p text:style-name="Standard"/>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Klauzula informacyjna</text:p>
      <text:p text:style-name="P76"/>
      <text:p text:style-name="P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78">Administratorem Pani/Pana danych osobowych jest: Gminna Biblioteka Publiczna w Słopnicach (zwany dalej GBP) z siedzibą w Słopnicach.</text:p>
      <text:p text:style-name="P79">Kontakt z Inspektorem Ochrony Danych Osobowych można uzyskać pod adresem <text:s text:c="8"/></text:p>
      <text:p text:style-name="P80"><text:s/>e-mail: lidia.kaim@slopnice.pl</text:p>
      <text:p text:style-name="P81">Pani/Pana dane osobowe przetwarzane będą w celu realizacji: konkursu, imprezy na podstawie art. 6 ust. 1 lit. a RODO oraz ustawy z dnia 4 lutego 1994 r. o prawie autorskim i prawach pokrewnych. (Dz.U.2018.1191).</text:p>
      <text:p text:style-name="P82">Odbiorcą Pani/Pana danych osobowych jest GBP.</text:p>
      <text:p text:style-name="P83">Pani/Pana dane osobowe będą przechowywane przez okres niezbędny dla realizacji celu, zgodnie z obwiązującymi przepisami.</text:p>
      <text:p text:style-name="P84">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85">Posiada Pani/Pan prawo wniesienia skargi do Prezesa urzędu Ochrony danych Osobowych, gdy uzna Pani/Pan, że przetwarzanie danych osobowych Pani/Pana dotyczących narusza przepisy RODO.</text:p>
      <text:p text:style-name="P86">Podanie przez Panią/Pana danych osobowych jest wymogiem udziału w konkursie, imprezie. Niepodanie danych spowoduje niemożność wzięcia udziału w konkursie, imprezie.</text:p>
      <text:p text:style-name="P87">Pani/Pana dane nie będą przedmiotem zautomatyzowanego podejmowania decyzji, w tym profilowania.</text:p>
      <text:p text:style-name="P88">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4-02-27T08:56:00Z</meta:creation-date>
    <dc:date>2024-02-27T08:56:00Z</dc:date>
    <meta:print-date>2019-12-03T09:25:00Z</meta:print-date>
    <meta:template xlink:href="Normal" xlink:type="simple"/>
    <meta:editing-cycles>2</meta:editing-cycles>
    <meta:editing-duration>PT0S</meta:editing-duration>
    <meta:document-statistic meta:page-count="3" meta:paragraph-count="9" meta:word-count="688" meta:character-count="4808" meta:row-count="34" meta:non-whitespace-character-count="4129"/>
  </office:meta>
</office:document-meta>
</file>