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Akapitzlistą" style:list-style-name="WW8Num4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P6" style:parent-style-name="Akapitzlistą" style:list-style-name="WW8Num4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Akapitzlistą" style:list-style-name="WW8Num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1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/>
    </style:style>
    <style:style style:name="P39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P55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7" style:parent-style-name="Akapitzlistą" style:list-style-name="WW8Num4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0" style:parent-style-name="Akapitzlistą" style:list-style-name="WW8Num4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3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4" style:parent-style-name="Akapitzlistą" style:list-style-name="WW8Num4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7" style:parent-style-name="Akapitzlistą" style:list-style-name="WW8Num5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Akapitzlistą" style:list-style-name="WW8Num5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8pt" style:font-size-asian="8pt" style:font-size-complex="8pt"/>
    </style:style>
    <style:style style:name="P79" style:parent-style-name="Akapitzlistą" style:list-style-name="WW8Num4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Internetlink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P91" style:parent-style-name="Akapitzlistą" style:list-style-name="WW8Num4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fo:font-size="14pt" style:font-size-asian="14pt" style:font-size-complex="14pt"/>
    </style:style>
    <style:style style:name="T94" style:parent-style-name="Internetlink" style:family="text">
      <style:text-properties style:font-name="Times New Roman" fo:font-size="14pt" style:font-size-asian="14pt" style:font-size-complex="14pt"/>
    </style:style>
    <style:style style:name="T95" style:parent-style-name="Internetlink" style:family="text">
      <style:text-properties style:font-name="Times New Roman" fo:font-size="14pt" style:font-size-asian="14pt" style:font-size-complex="14pt"/>
    </style:style>
    <style:style style:name="T96" style:parent-style-name="Internetlink" style:family="text">
      <style:text-properties style:font-name="Times New Roman" fo:font-size="14pt" style:font-size-asian="14pt" style:font-size-complex="14pt"/>
    </style:style>
    <style:style style:name="P97" style:parent-style-name="Akapitzlistą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8" style:parent-style-name="Akapitzlistą" style:list-style-name="WW8Num4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P101" style:parent-style-name="Akapitzlistą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3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4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5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8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Akapitzlistą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17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1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2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1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3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1" style:parent-style-name="Normalny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43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s/>GMINNY PRZEGLĄD KOLĘD I PASTORAŁEK</text:p>
      <text:p text:style-name="P2">REGULAMIN</text:p>
      <text:list text:style-name="WW8Num4">
        <text:list-item text:start-value="1">
          <text:p text:style-name="P3"><text:span text:style-name="T4">Przegląd adresowany jest do wszystkich uczniów ze szkół z gminy Słopnice</text:span><text:span text:style-name="T5">.</text:span></text:p>
        </text:list-item>
        <text:list-item>
          <text:p text:style-name="P6"><text:span text:style-name="T7">Organizatorem przeglądu jest:<text:s/></text:span><text:span text:style-name="T8">Gminna Biblioteka Publiczna w Słopnicach<text:s/></text:span><text:span text:style-name="T9"><text:line-break/>i Szkoła Podstawowa Nr 4 w Słopnicach.</text:span></text:p>
        </text:list-item>
        <text:list-item>
          <text:p text:style-name="P10">Terminy i miejsce organizacji przeglądu:</text:p>
        </text:list-item>
      </text:list>
      <text:p text:style-name="P11"><text:span text:style-name="T12">1</text:span><text:span text:style-name="T13">5</text:span><text:span text:style-name="T14">.01.202</text:span><text:span text:style-name="T15">5</text:span><text:span text:style-name="T16"><text:s/>r.</text:span><text:span text:style-name="T17"><text:s/>hala sportowa przy Szkole Podstawowej Nr 4 w Słopnicach</text:span></text:p>
      <text:p text:style-name="P18">I kategoria – przedszkole (3,4,5,6 lat) godz.9.30</text:p>
      <text:p text:style-name="P19">II kategoria – klasy I – IV godz. 10.30</text:p>
      <text:p text:style-name="P20">III kategoria – klasy V – VIII godz. 11.30</text:p>
      <text:list text:style-name="WW8Num4" text:continue-numbering="true">
        <text:list-item>
          <text:p text:style-name="P21">Cele przeglądu:</text:p>
        </text:list-item>
      </text:list>
      <text:list text:style-name="WW8Num1">
        <text:list-item>
          <text:p text:style-name="P22">Rozbudzanie talentów wokalnych wśród dzieci i młodzieży</text:p>
        </text:list-item>
        <text:list-item>
          <text:p text:style-name="P23">Kultywowanie tradycji Świąt Bożego Narodzenia i śpiewania najpiękniejszych utworów świątecznych</text:p>
        </text:list-item>
        <text:list-item>
          <text:p text:style-name="P24">Integrowanie dzieci i młodzieży z terenu gminy Słopnice</text:p>
        </text:list-item>
        <text:list-item>
          <text:p text:style-name="P25">Rozbudzanie chęci wspólnego kolędowania</text:p>
        </text:list-item>
      </text:list>
      <text:list text:style-name="WW8Num4" text:continue-numbering="true">
        <text:list-item>
          <text:p text:style-name="P26">Forma prezentacji:</text:p>
        </text:list-item>
      </text:list>
      <text:p text:style-name="P27">1.Soliści</text:p>
      <text:p text:style-name="P28">2. Zespoły wokalne (do 3 osób)</text:p>
      <text:p text:style-name="P29">3. Grupy kolędnicze (do 6 osób) – obowiązkowo odpowiedni strój kolędniczy<text:s/><text:line-break/>z elementami: gwiazdy bądź szopki albo turonia.</text:p>
      <text:p text:style-name="P30"/>
      <text:list text:style-name="WW8Num4" text:continue-numbering="true">
        <text:list-item>
          <text:p text:style-name="P31">Repertuar:</text:p>
        </text:list-item>
      </text:list>
      <text:p text:style-name="P32"><text:span text:style-name="T33">Uczestnicy przygotowują<text:s/></text:span><text:span text:style-name="T34">jeden</text:span><text:span text:style-name="T35"><text:s/>utwór<text:s/></text:span><text:span text:style-name="T36">w języku polskim</text:span><text:span text:style-name="T37"><text:s/>spośród kolęd, pastorałek lub piosenek świątecznych.</text:span></text:p>
      <text:p text:style-name="P38"/>
      <text:list text:style-name="WW8Num4" text:continue-numbering="true">
        <text:list-item>
          <text:p text:style-name="P39">Kryteria oceny:</text:p>
        </text:list-item>
      </text:list>
      <text:p text:style-name="P40">- Dobór repertuaru</text:p>
      <text:p text:style-name="P41">- Walory głosowe</text:p>
      <text:soft-page-break/>
      <text:p text:style-name="P42">- Interpretacja</text:p>
      <text:p text:style-name="P43">- Poprawność intonacji</text:p>
      <text:p text:style-name="P44">- Ogólny wyraz artystyczny</text:p>
      <text:p text:style-name="P45">- W przypadku grup kolędniczych pod ocenę będzie brany również strój (np. kożuszek, słoma i elementy: gwiazda, szopka, turoń).</text:p>
      <text:list text:style-name="WW8Num4" text:continue-numbering="true">
        <text:list-item>
          <text:p text:style-name="P46">Grupy wiekowe:</text:p>
        </text:list-item>
      </text:list>
      <text:p text:style-name="P47">Prezentacje będą oceniane w 3 kategoriach wiekowych:</text:p>
      <text:p text:style-name="P48">- przedszkole (3-6 lat)</text:p>
      <text:p text:style-name="P49">- szkoła podstawowa klasy I – IV</text:p>
      <text:p text:style-name="P50">- szkoła podstawowa klasy V – VIII</text:p>
      <text:p text:style-name="P51"/>
      <text:p text:style-name="P52">Jeden uczestnik może występować tylko w jednej w/w formie<text:s/></text:p>
      <text:p text:style-name="P53">prezentacji (pkt 5)</text:p>
      <text:p text:style-name="P54"/>
      <text:p text:style-name="P55">W przypadku zróżnicowania wiekowego członków danego zespołu o jego przydziale do poszczególnej kategorii decyduje wiek najstarszego członka zespołu.</text:p>
      <text:p text:style-name="P56"/>
      <text:list text:style-name="WW8Num4" text:continue-numbering="true">
        <text:list-item>
          <text:p text:style-name="P57">Nagrody:</text:p>
        </text:list-item>
      </text:list>
      <text:p text:style-name="P58">Planowane jest przydzielenie nagród: 1, 2, 3 miejsce i 1 wyróżnienia w każdej grupie wiekowej oraz jednej nagrody Grand Prix spośród wszystkich grup i kategorii. Organizator zastrzega również możliwość przydzielenia nagrody specjalnej.</text:p>
      <text:p text:style-name="P59"/>
      <text:list text:style-name="WW8Num4" text:continue-numbering="true">
        <text:list-item>
          <text:p text:style-name="P60"><text:span text:style-name="T61"><text:s/></text:span><text:span text:style-name="T62">Wyłonienie zwycięzców Gminnego Przeglądu Kolęd i Pastorałek dokona Komisja Konkursowa.</text:span></text:p>
        </text:list-item>
      </text:list>
      <text:p text:style-name="P63"/>
      <text:list text:style-name="WW8Num4" text:continue-numbering="true">
        <text:list-item>
          <text:p text:style-name="P64"><text:span text:style-name="T65"><text:s/></text:span><text:span text:style-name="T66">Postanowienia końcowe:</text:span></text:p>
        </text:list-item>
      </text:list>
      <text:list text:style-name="WW8Num5">
        <text:list-item text:start-value="1">
          <text:p text:style-name="P67"><text:span text:style-name="T68">Każda szkoła może zgłosić do przeglądu maksymalnie 3 uczestników z każdej kategorii wiekowej,<text:s/></text:span><text:span text:style-name="T69">wyłonionych na etapie szkolnym.</text:span></text:p>
        </text:list-item>
        <text:list-item>
          <text:p text:style-name="P70">Dopuszcza się wykorzystanie podkładów muzycznych na pendrive.</text:p>
        </text:list-item>
        <text:list-item>
          <text:p text:style-name="P71">Każdy utwór nie powinien trwać dłużej niż 3 minuty.</text:p>
        </text:list-item>
        <text:list-item>
          <text:p text:style-name="P72">Prawo interpretacji regulaminu przysługuje organizatorowi.</text:p>
        </text:list-item>
        <text:list-item>
          <text:p text:style-name="P73">Organizator powołuje Komisje Konkursową.</text:p>
        </text:list-item>
        <text:list-item>
          <text:p text:style-name="P74">Decyzja Komisji jest ostateczna i nieodwołalna.</text:p>
        </text:list-item>
        <text:list-item>
          <text:p text:style-name="P75">Komisja będzie kierować się kryteriami określonymi w pkt.7. Punktacja będzie ustalona przez Komisję Konkursową.</text:p>
        </text:list-item>
        <text:list-item>
          <text:p text:style-name="P76">Organizatorzy zajmują się prowadzeniem imprezy, ogłoszeniem wyników<text:s/><text:line-break/>i wręczeniem nagród.</text:p>
        </text:list-item>
        <text:list-item>
          <text:p text:style-name="P77">Organizator zapewnia nagłośnienie, urządzenia odtwarzające.</text:p>
        </text:list-item>
      </text:list>
      <text:p text:style-name="P78"/>
      <text:list text:style-name="WW8Num4" text:continue-numbering="true">
        <text:list-item>
          <text:p text:style-name="P79"><text:span text:style-name="T80"><text:s/></text:span><text:span text:style-name="T81">Uczestnicy zobowiązani są do wypełnienia karty zgłoszeniowej i przesłania jej do siedziby na adres:</text:span></text:p>
        </text:list-item>
      </text:list>
      <text:p text:style-name="P82"><text:span text:style-name="T83">Gminna Biblioteka Publiczna w Słopnicach, 34 - 615 Słopnice 38,<text:s/></text:span><text:a xlink:href="mailto:biblioteka@slopnice.pl" office:target-frame-name="_top" xlink:show="replace"><text:span text:style-name="T84">biblioteka@slopnice.pl</text:span></text:a><text:span text:style-name="T85"><text:s/>najpóźniej do dnia 1</text:span><text:span text:style-name="T86">0</text:span><text:span text:style-name="T87">.01.202</text:span><text:span text:style-name="T88">5</text:span><text:span text:style-name="T89">r.<text:s/></text:span><text:span text:style-name="T90">Dane osobowe umieszczane na kartach zgłoszeniowych zgodnie z ustawą o ochronie danych osobowych będą wykorzystane jedynie do celów konkursu i nie będą udostępniane osobom trzecim.</text:span></text:p>
      <text:list text:style-name="WW8Num4" text:continue-numbering="true">
        <text:list-item>
          <text:p text:style-name="P91"><text:span text:style-name="T92"><text:s/></text:span><text:span text:style-name="T93">Regulamin i kata zgłoszeniowa Przeglądu znajdują się na stronie internetowej<text:s/></text:span><text:a xlink:href="http://www.biblioteka.slopnce.pl/" office:target-frame-name="_top" xlink:show="replace"><text:span text:style-name="T94">www.biblioteka.slopn</text:span></text:a><text:a xlink:href="http://www.biblioteka.slopnce.pl/" office:target-frame-name="_top" xlink:show="replace"><text:span text:style-name="T95">i</text:span></text:a><text:a xlink:href="http://www.biblioteka.slopnce.pl/" office:target-frame-name="_top" xlink:show="replace"><text:span text:style-name="T96">ce.pl</text:span></text:a></text:p>
        </text:list-item>
      </text:list>
      <text:p text:style-name="P97"/>
      <text:list text:style-name="WW8Num4" text:continue-numbering="true">
        <text:list-item>
          <text:p text:style-name="P98"><text:span text:style-name="T99"><text:s/></text:span><text:span text:style-name="T100">Osoba odpowiedzialna za przygotowanie i koordynowanie przeglądu:</text:span></text:p>
        </text:list-item>
      </text:list>
      <text:p text:style-name="P101">Anna Katarzyna Zawada – kierownik GBP w Słopnicach, Tel. 18 33-26-005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KATRA ZGŁOSZENIOWA</text:p>
      <text:p text:style-name="P112">(proszę wypełnić pismem drukowanym)</text:p>
      <text:p text:style-name="P113">IMIĘ I NAZWISKO (tylko dla solistów) LUB NAZWA ZESPOŁU<text:s/>( IMIONA I NAZWISKA UCZESTNIKÓW ZESPOŁU)<text:s/>:</text:p>
      <text:p text:style-name="P114">1.</text:p>
      <text:p text:style-name="P115">2.</text:p>
      <text:p text:style-name="P116">3.</text:p>
      <text:p text:style-name="P117">_________________________________________________________________</text:p>
      <text:p text:style-name="P118"/>
      <text:p text:style-name="P119">NAZWA I<text:s/>ILOŚĆ UCZESTNIKÓW<text:s/>GRUPY KOLĘDNICZEJ, (IMIĘ I NAZWISKO KAŻDEGO UCZESTNIKA):</text:p>
      <text:p text:style-name="P120">1.</text:p>
      <text:p text:style-name="P121">2.<text:s/></text:p>
      <text:p text:style-name="P122">3.</text:p>
      <text:p text:style-name="P123">4.</text:p>
      <text:p text:style-name="P124">5.</text:p>
      <text:p text:style-name="P125">6.</text:p>
      <text:p text:style-name="P126">_______________________________________________________________</text:p>
      <text:p text:style-name="P127"/>
      <text:p text:style-name="P128">KATEGORIA:</text:p>
      <text:p text:style-name="P129">_________________________________________________________________</text:p>
      <text:p text:style-name="P130"/>
      <text:p text:style-name="P131">NAZWA, ADRES I TELEFON SZKOŁY ZGŁASZAJĄCEJ:</text:p>
      <text:p text:style-name="P132">_________________________________________________________________</text:p>
      <text:p text:style-name="P133"/>
      <text:p text:style-name="P134">TYTUŁ PREZENTOWANEGO UTWORU<text:s/>I DOKŁADNY CZAS WYKONANIA:</text:p>
      <text:p text:style-name="P135">_________________________________________________________________</text:p>
      <text:p text:style-name="P136"/>
      <text:p text:style-name="P137">WARUNKI TECHNICZNE<text:s/>WYKONANIA (pendrive, podkład):</text:p>
      <text:p text:style-name="P138">_________________________________________________________________</text:p>
      <text:p text:style-name="P139"/>
      <text:p text:style-name="P140"/>
      <text:p text:style-name="P141">DATA: <text:s text:c="75"/>PODPIS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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nna Katarzyna Zawada</dc:creator>
    <meta:creation-date>2024-12-17T08:28:00Z</meta:creation-date>
    <dc:date>2024-12-17T08:28:00Z</dc:date>
    <meta:print-date>2019-12-19T10:39:00Z</meta:print-date>
    <meta:template xlink:href="Normal" xlink:type="simple"/>
    <meta:editing-cycles>2</meta:editing-cycles>
    <meta:editing-duration>PT720S</meta:editing-duration>
    <meta:document-statistic meta:page-count="4" meta:paragraph-count="8" meta:word-count="636" meta:character-count="4450" meta:row-count="31" meta:non-whitespace-character-count="3822"/>
  </office:meta>
</office:document-meta>
</file>