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 fo:color="#FF0000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 fo:color="#FF0000"/>
    </style:style>
    <style:style style:name="T108" style:parent-style-name="Domyślnaczcionkaakapitu" style:family="text">
      <style:text-properties fo:font-weight="bold" style:font-weight-asian="bold" style:font-weight-complex="bold" fo:color="#FF0000"/>
    </style:style>
    <style:style style:name="T109" style:parent-style-name="Domyślnaczcionkaakapitu" style:family="text">
      <style:text-properties fo:font-weight="bold" style:font-weight-asian="bold" style:font-weight-complex="bold" fo:color="#FF0000"/>
    </style:style>
    <style:style style:name="T110" style:parent-style-name="Domyślnaczcionkaakapitu" style:family="text">
      <style:text-properties fo:font-weight="bold" style:font-weight-asian="bold" style:font-weight-complex="bold" fo:color="#FF0000"/>
    </style:style>
    <style:style style:name="T111" style:parent-style-name="Domyślnaczcionkaakapitu" style:family="text">
      <style:text-properties fo:font-weight="bold" style:font-weight-asian="bold" style:font-weight-complex="bold" fo:color="#FF0000"/>
    </style:style>
    <style:style style:name="T112" style:parent-style-name="Domyślnaczcionkaakapitu" style:family="text">
      <style:text-properties fo:font-weight="bold" style:font-weight-asian="bold" style:font-weight-complex="bold" fo:color="#FF0000"/>
    </style:style>
    <style:style style:name="T113" style:parent-style-name="Domyślnaczcionkaakapitu" style:family="text">
      <style:text-properties fo:font-weight="bold" style:font-weight-asian="bold" style:font-weight-complex="bold" fo:color="#FF0000"/>
    </style:style>
    <style:style style:name="T114" style:parent-style-name="Domyślnaczcionkaakapitu" style:family="text">
      <style:text-properties fo:font-weight="bold" style:font-weight-asian="bold" style:font-weight-complex="bold" fo:color="#FF0000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PROTOKÓŁ Z ROZSTRZYGNIĘCIA KONKURSU</text:p>
      <text:p text:style-name="P2">BOŻONARODZENIOWEGO „<text:s/>OZDOBA CHOINKOWA<text:s/>2024<text:tab/>”</text:p>
      <text:p text:style-name="P3"/>
      <text:p text:style-name="P4"/>
      <text:p text:style-name="Standard"><text:tab/>W dniu<text:s/>19<text:s/>grudnia 2024<text:s/>r. Kierownik Gminnej Biblioteki Publicznej w Słopnicach powołała Komisję Konkursową, która dokonała wyboru zwycięzców etapu<text:s/>gminnego.<text:s/></text:p>
      <text:p text:style-name="Standard"/>
      <text:p text:style-name="Standard">Skład Komisji Konkursowej:</text:p>
      <text:p text:style-name="Standard">Pani<text:s/>Beata Biernat, <text:s/>pedagog szkolny w<text:s/>Zespole<text:s/>Placówek Oświatowych w Słopnicach</text:p>
      <text:p text:style-name="Standard">Pani Marta Młotkowska dyrektor Zespołu Szkoły Podstawowej i Przedszkola w Słopnicach,</text:p>
      <text:p text:style-name="Standard">Pani Anna Święch dyrektor Szkoły Podstawowej Nr 4 w Słopnicach</text:p>
      <text:p text:style-name="Standard">Pan Mieczysław Tokarczyk, dyrektor Szkoły Podstawowej Nr 3 w Słopnicach</text:p>
      <text:p text:style-name="Standard"/>
      <text:p text:style-name="Standard">Do etapu gminnego zakwalifikowały się<text:s/>44<text:s/>prace konkursowe.<text:s/></text:p>
      <text:p text:style-name="Standard"><text:tab/></text:p>
      <text:p text:style-name="Standard">Przy ocenianiu prac konkursowych brano pod uwagę samodzielnie wykonanie elementów pracy, staranność wykonania, ogólne wrażenie artystyczne, pomysłowość oraz nawiązanie do tradycji Świąt Bożego Narodzenia.</text:p>
      <text:p text:style-name="Standard"><text:s/></text:p>
      <text:p text:style-name="Standard"/>
      <text:p text:style-name="Standard"><text:span text:style-name="T5">Wyniki:</text:span></text:p>
      <text:p text:style-name="P6"/>
      <text:p text:style-name="P7">Kategoria I <text:s/>– ODDZIAŁY <text:s/>3- latków:</text:p>
      <text:p text:style-name="P8"/>
      <text:p text:style-name="P9">I MIEJSCE:<text:s/>KAROL STAŚKO<text:s text:c="2"/>- <text:s/>ZPO,<text:s/></text:p>
      <text:p text:style-name="P10"><text:tab/><text:tab/></text:p>
      <text:p text:style-name="P11">II MIEJSCE:<text:s/>LAURA MIREK<text:s/>–<text:s/>ZSPiP</text:p>
      <text:p text:style-name="P12"><text:tab/><text:tab/></text:p>
      <text:p text:style-name="P13">III MIEJSCE:<text:s/>JULIA ŁĄCKA<text:s/>– <text:s/>SP 4</text:p>
      <text:p text:style-name="P14"><text:tab/><text:tab/><text:s/></text:p>
      <text:p text:style-name="P15"/>
      <text:p text:style-name="Standard"><text:span text:style-name="T16">WYRÓŻNIENIE</text:span><text:span text:style-name="T17">:<text:s/></text:span></text:p>
      <text:p text:style-name="P18"/>
      <text:p text:style-name="P19">KORNELIA BANACH<text:s/>–<text:s/>ZPO</text:p>
      <text:p text:style-name="P20">ZOFIA ŚLAZYK<text:s/>–<text:s/>ZSPiP</text:p>
      <text:p text:style-name="P21">LENA GORYCZKA<text:s/>–<text:s/>SP 4</text:p>
      <text:p text:style-name="P22">WIKTOR RUSNAK – SP 3</text:p>
      <text:p text:style-name="P23"/>
      <text:p text:style-name="P24">DYPLOM ZA UDZIAŁ:</text:p>
      <text:p text:style-name="P25"/>
      <text:p text:style-name="P26">ZOFIA DADAŁ<text:s/>– ZPO</text:p>
      <text:p text:style-name="P27">ŁUCJA JUSZCZAK<text:s/>–<text:s/>ZSPiP</text:p>
      <text:p text:style-name="P28">KAROLINA DUDZIK – SP 4</text:p>
      <text:p text:style-name="P29"/>
      <text:p text:style-name="P30">Kategoria II – ODDZIAŁY 4- latków:</text:p>
      <text:p text:style-name="P31"/>
      <text:p text:style-name="P32">I MIEJSCE:<text:s/>SANDRA MIREK<text:s/>– ZSPiP</text:p>
      <text:p text:style-name="P33"><text:tab/><text:tab/></text:p>
      <text:p text:style-name="P34">II MIEJSCE:<text:s/>ANTONI GĄDEK<text:s/>–<text:s/>SP 3</text:p>
      <text:p text:style-name="P35"><text:tab/><text:tab/></text:p>
      <text:p text:style-name="P36">III MIEJSCE<text:s/>RÓWNORZĘDNE<text:s/><text:s/>–<text:s/>HUBERT FLOREK<text:s text:c="2"/>–<text:s/>ZPO i WIKTORIA ŁĄCKA- SP 4</text:p>
      <text:p text:style-name="P37"/>
      <text:p text:style-name="P38"/>
      <text:p text:style-name="P39"/>
      <text:p text:style-name="Standard"><text:span text:style-name="T40">WYRÓŻNIENIE</text:span><text:span text:style-name="T41">:</text:span></text:p>
      <text:p text:style-name="P42"><text:s/></text:p>
      <text:p text:style-name="P43">ALICJA WOJCIESZAK<text:s/>–<text:s/>SP 3</text:p>
      <text:p text:style-name="P44">AMELIA KLIMEK<text:s/>–<text:s/>ZSPiP</text:p>
      <text:p text:style-name="P45">EMILIA BODURKA<text:s/>–<text:s/>ZPO</text:p>
      <text:p text:style-name="P46">IGOR CHEŁMECKI – SP 4</text:p>
      <text:p text:style-name="P47"/>
      <text:p text:style-name="P48">DYPLOM ZA UDZIAŁ:</text:p>
      <text:p text:style-name="P49"/>
      <text:p text:style-name="P50">OLGA KĘSKA<text:s/>–<text:s/>ZSPiP</text:p>
      <text:p text:style-name="P51">FRANCISZEK TABAK<text:s/>–<text:s/>ZPO</text:p>
      <text:p text:style-name="P52">LAURA FLOREK<text:s/>–<text:s/>SP 3</text:p>
      <text:p text:style-name="P53">ANTONI WOROTNIAK<text:s/>–<text:s/>SP 4</text:p>
      <text:p text:style-name="P54"/>
      <text:p text:style-name="P55"/>
      <text:p text:style-name="P56">Kategoria III – ODDZIAŁY 5 – latków:</text:p>
      <text:p text:style-name="P57"/>
      <text:p text:style-name="P58">I MIEJSCE:<text:s/>AMELIA KOWALCZYK–<text:s/>SP 3<text:s text:c="2"/></text:p>
      <text:p text:style-name="P59"><text:tab/><text:tab/></text:p>
      <text:p text:style-name="P60">II MIEJSCE:<text:s/>JULIA FRĄCZEK<text:s/>– SP 4</text:p>
      <text:p text:style-name="P61"/>
      <text:p text:style-name="P62">III MIEJSCE<text:s/>RÓWNORZĘDNE<text:s/>:<text:s/>MILENA STAŚKO<text:s/>– ZPO i ANTONI WOŹNIAK - ZSPiP</text:p>
      <text:p text:style-name="P63"/>
      <text:p text:style-name="P64">WYRÓŻNIENIE:</text:p>
      <text:p text:style-name="P65"/>
      <text:p text:style-name="P66">TADEUSZ PACHUT<text:s/>–<text:s/>ZSPiP</text:p>
      <text:p text:style-name="P67">HANNA GÓRSZCZYK<text:s/>–<text:s/>SP 3</text:p>
      <text:p text:style-name="P68">KRYSTIAN BARNOWSKI<text:s/>–<text:s/>SP<text:s/>4</text:p>
      <text:p text:style-name="P69">MILENA KRÓL – SP 3</text:p>
      <text:p text:style-name="P70"/>
      <text:p text:style-name="P71"/>
      <text:p text:style-name="P72">Kategoria IV – ODDZIAŁY 6 – latków:</text:p>
      <text:p text:style-name="P73"/>
      <text:p text:style-name="P74">I MIEJSCE RÓWNORZĘDNE :<text:s/>OLIWIA SROKA<text:s/>– SP 4 i<text:s/>MARIA DADAŁ<text:s/>-<text:s/>ZPO</text:p>
      <text:p text:style-name="P75"><text:tab/><text:tab/></text:p>
      <text:p text:style-name="P76"/>
      <text:p text:style-name="P77">II MIEJSCE RÓWNORZĘDNE:<text:s/>LENA ŁUKASIK<text:s/>–<text:s/>ZSPiP<text:s/>i<text:s/>KLARA MATRAS<text:s/>- ZPO</text:p>
      <text:p text:style-name="P78"><text:tab/><text:tab/></text:p>
      <text:p text:style-name="P79"/>
      <text:p text:style-name="P80">III MIEJSCE RÓWNORZĘDNE:<text:s/>JULIA GĄDEK<text:s/>–<text:s/>SP 3<text:s/>i<text:s/>KAROLINA ZABAJEWSKA<text:s/>–<text:s/><text:line-break/>SP 3</text:p>
      <text:p text:style-name="P81"><text:tab/><text:tab/><text:s text:c="2"/></text:p>
      <text:p text:style-name="P82">WYRÓŻNIENIE:</text:p>
      <text:p text:style-name="P83"/>
      <text:p text:style-name="P84">KORNELIA KRÓL<text:s/>–<text:s/>SP 3</text:p>
      <text:p text:style-name="P85">MARIANNA PACHUT<text:s/>–<text:s/>ZSPiP</text:p>
      <text:p text:style-name="P86">KAMIL PIASKOWY<text:s/>–<text:s/>ZPO</text:p>
      <text:p text:style-name="P87">ZUZANNA MICHALIK<text:s/>–<text:s/>SP 4<text:s/></text:p>
      <text:p text:style-name="P88"/>
      <text:p text:style-name="P89"/>
      <text:p text:style-name="P90">ZA UDZIAŁ:</text:p>
      <text:p text:style-name="P91"/>
      <text:p text:style-name="P92">MICHAŁ ŚLAZYK<text:s/>–<text:s/>ZSPiP</text:p>
      <text:p text:style-name="P93">DOMINIK BANACH<text:s/>– SP<text:s/>4</text:p>
      <text:p text:style-name="P94"/>
      <text:p text:style-name="P95">NAGRODA GRAND PRINX:</text:p>
      <text:p text:style-name="P96"/>
      <text:p text:style-name="P97">NATALIA NOWAK – SP 3<text:s/><text:s/></text:p>
      <text:p text:style-name="P98"/>
      <text:p text:style-name="P99">NAGRODA SPECJALNA KIEROWNIKA BIBLIOTEKI<text:s/>:</text:p>
      <text:p text:style-name="P100"/>
      <text:p text:style-name="P101">JÓZEF GĄSIOR – SP 4</text:p>
      <text:p text:style-name="P102"/>
      <text:p text:style-name="P103"/>
      <text:p text:style-name="P104"><text:span text:style-name="T105">Planowane uroczyste rozdanie nagród i pamiątkowych dyplomów odbędzie się w dniu<text:s/></text:span><text:span text:style-name="T106"><text:line-break/></text:span><text:span text:style-name="T107">9</text:span><text:span text:style-name="T108"><text:s/>stycznia 202</text:span><text:span text:style-name="T109">5</text:span><text:span text:style-name="T110">r. <text:s text:c="2"/>(tj.<text:s/></text:span><text:span text:style-name="T111">czwartek</text:span><text:span text:style-name="T112">), o godz. 11.00 w budynku Gminnej Biblioteki Publicznej<text:s/></text:span><text:span text:style-name="T113"><text:line-break/></text:span><text:span text:style-name="T114">w Słopnicach.</text:span></text:p>
      <text:p text:style-name="P115"/>
      <text:p text:style-name="P116">SERDECZNIE GRATULUJEMY !!!</text:p>
      <text:p text:style-name="P117"/>
      <text:p text:style-name="P118"/>
      <text:p text:style-name="P119">Anna Katarzyna Zawada - kierownik GBP w Słopnica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_Zawada</meta:initial-creator>
    <dc:creator>Anna Katarzyna Zawada</dc:creator>
    <meta:creation-date>2024-12-19T13:39:00Z</meta:creation-date>
    <dc:date>2024-12-19T13:40:00Z</dc:date>
    <meta:print-date>2022-12-21T14:43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380" meta:character-count="2658" meta:row-count="19" meta:non-whitespace-character-count="2283"/>
  </office:meta>
</office:document-meta>
</file>