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Akapitzlistą" style:list-style-name="WW8Num4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P6" style:parent-style-name="Akapitzlistą" style:list-style-name="WW8Num4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35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P51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3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6" style:parent-style-name="Akapitzlistą" style:list-style-name="WW8Num4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0" style:parent-style-name="Akapitzlistą" style:list-style-name="WW8Num4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3" style:parent-style-name="Akapitzlistą" style:list-style-name="WW8Num5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8pt" style:font-size-asian="8pt" style:font-size-complex="8pt"/>
    </style:style>
    <style:style style:name="P75" style:parent-style-name="Akapitzlistą" style:list-style-name="WW8Num4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T80" style:parent-style-name="Internetlink" style:family="text">
      <style:text-properties style:font-name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P83" style:parent-style-name="Akapitzlistą" style:list-style-name="WW8Num4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86" style:parent-style-name="Internetlink" style:family="text">
      <style:text-properties style:font-name="Times New Roman" fo:font-size="14pt" style:font-size-asian="14pt" style:font-size-complex="14pt"/>
    </style:style>
    <style:style style:name="T87" style:parent-style-name="Internetlink" style:family="text">
      <style:text-properties style:font-name="Times New Roman" fo:font-size="14pt" style:font-size-asian="14pt" style:font-size-complex="14pt"/>
    </style:style>
    <style:style style:name="T88" style:parent-style-name="Internetlink" style:family="text">
      <style:text-properties style:font-name="Times New Roman" fo:font-size="14pt" style:font-size-asian="14pt" style:font-size-complex="14pt"/>
    </style:style>
    <style:style style:name="P89" style:parent-style-name="Akapitzlistą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0" style:parent-style-name="Akapitzlistą" style:list-style-name="WW8Num4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fo:font-size="14pt" style:font-size-asian="14pt" style:font-size-complex="14pt"/>
    </style:style>
    <style:style style:name="P9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8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09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19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9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3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3" style:parent-style-name="Normalny" style:family="paragraph">
      <style:paragraph-properties fo:text-align="justify" fo:text-indent="0.4916in"/>
    </style:style>
    <style:style style:name="T134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s/>GMINNY PRZEGLĄD KOLĘD I PASTORAŁEK</text:p>
      <text:p text:style-name="P2">REGULAMIN</text:p>
      <text:list text:style-name="WW8Num4">
        <text:list-item text:start-value="1">
          <text:p text:style-name="P3"><text:span text:style-name="T4">Przegląd adresowany jest do wszystkich uczniów ze szkół z gminy Słopnice</text:span><text:span text:style-name="T5">.</text:span></text:p>
        </text:list-item>
        <text:list-item>
          <text:p text:style-name="P6"><text:span text:style-name="T7">Organizatorem przeglądu jest:<text:s/></text:span><text:span text:style-name="T8">Gminna Biblioteka Publiczna w Słopnicach<text:s/></text:span><text:span text:style-name="T9"><text:line-break/>i Szkoła Podstawowa Nr 4 w Słopnicach.</text:span></text:p>
        </text:list-item>
        <text:list-item>
          <text:p text:style-name="P10">Terminy i miejsce organizacji przeglądu:</text:p>
        </text:list-item>
      </text:list>
      <text:p text:style-name="P11"><text:span text:style-name="T12">14.01.2026 r.</text:span><text:span text:style-name="T13"><text:s/>hala sportowa przy Szkole Podstawowej Nr 4 w Słopnicach</text:span></text:p>
      <text:p text:style-name="P14">I kategoria – przedszkole (3,4,5,6 lat) godz.9.30</text:p>
      <text:p text:style-name="P15">II kategoria – klasy I – IV godz. 10.30</text:p>
      <text:p text:style-name="P16">III kategoria – klasy V – VIII godz. 11.30</text:p>
      <text:list text:style-name="WW8Num4" text:continue-numbering="true">
        <text:list-item>
          <text:p text:style-name="P17">Cele przeglądu:</text:p>
        </text:list-item>
      </text:list>
      <text:list text:style-name="WW8Num1">
        <text:list-item>
          <text:p text:style-name="P18">Rozbudzanie talentów wokalnych wśród dzieci i młodzieży</text:p>
        </text:list-item>
        <text:list-item>
          <text:p text:style-name="P19">Kultywowanie tradycji Świąt Bożego Narodzenia i śpiewania najpiękniejszych utworów świątecznych</text:p>
        </text:list-item>
        <text:list-item>
          <text:p text:style-name="P20">Integrowanie dzieci i młodzieży z terenu gminy Słopnice</text:p>
        </text:list-item>
        <text:list-item>
          <text:p text:style-name="P21">Rozbudzanie chęci wspólnego kolędowania</text:p>
        </text:list-item>
      </text:list>
      <text:list text:style-name="WW8Num4" text:continue-numbering="true">
        <text:list-item>
          <text:p text:style-name="P22">Forma prezentacji:</text:p>
        </text:list-item>
      </text:list>
      <text:p text:style-name="P23">1.Soliści</text:p>
      <text:p text:style-name="P24">2. Zespoły wokalne (do 3 osób)</text:p>
      <text:p text:style-name="P25">3. Grupy kolędnicze (do 6 osób) – obowiązkowo odpowiedni strój kolędniczy<text:s/><text:line-break/>z elementami: gwiazdy bądź szopki albo turonia.</text:p>
      <text:p text:style-name="P26"/>
      <text:list text:style-name="WW8Num4" text:continue-numbering="true">
        <text:list-item>
          <text:p text:style-name="P27">Repertuar:</text:p>
        </text:list-item>
      </text:list>
      <text:p text:style-name="P28"><text:span text:style-name="T29">Uczestnicy przygotowują<text:s/></text:span><text:span text:style-name="T30">jeden</text:span><text:span text:style-name="T31"><text:s/>utwór<text:s/></text:span><text:span text:style-name="T32">w języku polskim</text:span><text:span text:style-name="T33"><text:s/>spośród kolęd, pastorałek lub piosenek świątecznych.</text:span></text:p>
      <text:p text:style-name="P34"/>
      <text:list text:style-name="WW8Num4" text:continue-numbering="true">
        <text:list-item>
          <text:p text:style-name="P35">Kryteria oceny:</text:p>
        </text:list-item>
      </text:list>
      <text:p text:style-name="P36">- Dobór repertuaru</text:p>
      <text:p text:style-name="P37">- Walory głosowe</text:p>
      <text:soft-page-break/>
      <text:p text:style-name="P38">- Interpretacja</text:p>
      <text:p text:style-name="P39">- Poprawność intonacji</text:p>
      <text:p text:style-name="P40">- Ogólny wyraz artystyczny</text:p>
      <text:p text:style-name="P41">- W przypadku grup kolędniczych pod ocenę będzie brany również strój (np. kożuszek, słoma i elementy: gwiazda, szopka, turoń).</text:p>
      <text:list text:style-name="WW8Num4" text:continue-numbering="true">
        <text:list-item>
          <text:p text:style-name="P42">Grupy wiekowe:</text:p>
        </text:list-item>
      </text:list>
      <text:p text:style-name="P43">Prezentacje będą oceniane w 3 kategoriach wiekowych:</text:p>
      <text:p text:style-name="P44">- przedszkole (3-6 lat)</text:p>
      <text:p text:style-name="P45">- szkoła podstawowa klasy I – IV</text:p>
      <text:p text:style-name="P46">- szkoła podstawowa klasy V – VIII</text:p>
      <text:p text:style-name="P47"/>
      <text:p text:style-name="P48">Jeden uczestnik może występować tylko w jednej w/w formie<text:s/></text:p>
      <text:p text:style-name="P49">prezentacji (pkt 5)</text:p>
      <text:p text:style-name="P50"/>
      <text:p text:style-name="P51">W przypadku zróżnicowania wiekowego członków danego zespołu o jego przydziale do poszczególnej kategorii decyduje wiek najstarszego członka zespołu.</text:p>
      <text:p text:style-name="P52"/>
      <text:list text:style-name="WW8Num4" text:continue-numbering="true">
        <text:list-item>
          <text:p text:style-name="P53">Nagrody:</text:p>
        </text:list-item>
      </text:list>
      <text:p text:style-name="P54">Planowane jest przydzielenie nagród: 1, 2, 3 miejsce i 1 wyróżnienia w każdej grupie wiekowej oraz jednej nagrody Grand Prix spośród wszystkich grup i kategorii. Organizator zastrzega również możliwość przydzielenia nagrody specjalnej.</text:p>
      <text:p text:style-name="P55"/>
      <text:list text:style-name="WW8Num4" text:continue-numbering="true">
        <text:list-item>
          <text:p text:style-name="P56"><text:span text:style-name="T57"><text:s/></text:span><text:span text:style-name="T58">Wyłonienie zwycięzców Gminnego Przeglądu Kolęd i Pastorałek dokona Komisja Konkursowa.</text:span></text:p>
        </text:list-item>
      </text:list>
      <text:p text:style-name="P59"/>
      <text:list text:style-name="WW8Num4" text:continue-numbering="true">
        <text:list-item>
          <text:p text:style-name="P60"><text:span text:style-name="T61"><text:s/></text:span><text:span text:style-name="T62">Postanowienia końcowe:</text:span></text:p>
        </text:list-item>
      </text:list>
      <text:list text:style-name="WW8Num5">
        <text:list-item text:start-value="1">
          <text:p text:style-name="P63"><text:span text:style-name="T64">Każda szkoła może zgłosić do przeglądu maksymalnie 3 uczestników z każdej kategorii wiekowej,<text:s/></text:span><text:span text:style-name="T65">wyłonionych na etapie szkolnym.</text:span></text:p>
        </text:list-item>
        <text:list-item>
          <text:p text:style-name="P66">Dopuszcza się wykorzystanie podkładów muzycznych na pendrive.</text:p>
        </text:list-item>
        <text:list-item>
          <text:p text:style-name="P67">Każdy utwór nie powinien trwać dłużej niż 3 minuty.</text:p>
        </text:list-item>
        <text:list-item>
          <text:p text:style-name="P68">Prawo interpretacji regulaminu przysługuje organizatorowi.</text:p>
        </text:list-item>
        <text:list-item>
          <text:p text:style-name="P69">Organizator powołuje Komisje Konkursową.</text:p>
        </text:list-item>
        <text:list-item>
          <text:p text:style-name="P70">Decyzja Komisji jest ostateczna i nieodwołalna.</text:p>
        </text:list-item>
        <text:list-item>
          <text:p text:style-name="P71">Komisja będzie kierować się kryteriami określonymi w pkt.7. Punktacja będzie ustalona przez Komisję Konkursową.</text:p>
        </text:list-item>
        <text:list-item>
          <text:p text:style-name="P72">Organizatorzy zajmują się prowadzeniem imprezy, ogłoszeniem wyników<text:s/><text:line-break/>i wręczeniem nagród.</text:p>
        </text:list-item>
        <text:list-item>
          <text:p text:style-name="P73">Organizator zapewnia nagłośnienie, urządzenia odtwarzające.</text:p>
        </text:list-item>
      </text:list>
      <text:p text:style-name="P74"/>
      <text:list text:style-name="WW8Num4" text:continue-numbering="true">
        <text:list-item>
          <text:p text:style-name="P75"><text:span text:style-name="T76"><text:s/></text:span><text:span text:style-name="T77">Uczestnicy zobowiązani są do wypełnienia karty zgłoszeniowej i przesłania jej do siedziby na adres:</text:span></text:p>
        </text:list-item>
      </text:list>
      <text:p text:style-name="P78"><text:span text:style-name="T79">Gminna Biblioteka Publiczna w Słopnicach, 34 - 615 Słopnice 38,<text:s/></text:span><text:a xlink:href="mailto:biblioteka@slopnice.pl" office:target-frame-name="_top" xlink:show="replace"><text:span text:style-name="T80">biblioteka@slopnice.pl</text:span></text:a><text:span text:style-name="T81"><text:s/>najpóźniej do dnia 09.01.2026r.<text:s/></text:span><text:span text:style-name="T82">Dane osobowe umieszczane na kartach zgłoszeniowych zgodnie z ustawą o ochronie danych osobowych będą wykorzystane jedynie do celów konkursu i nie będą udostępniane osobom trzecim.</text:span></text:p>
      <text:list text:style-name="WW8Num4" text:continue-numbering="true">
        <text:list-item>
          <text:p text:style-name="P83"><text:span text:style-name="T84"><text:s/></text:span><text:span text:style-name="T85">Regulamin i kata zgłoszeniowa Przeglądu znajdują się na stronie internetowej<text:s/></text:span><text:a xlink:href="http://www.biblioteka.slopnce.pl/" office:target-frame-name="_top" xlink:show="replace"><text:span text:style-name="T86">www.biblioteka.slopn</text:span></text:a><text:a xlink:href="http://www.biblioteka.slopnce.pl/" office:target-frame-name="_top" xlink:show="replace"><text:span text:style-name="T87">i</text:span></text:a><text:a xlink:href="http://www.biblioteka.slopnce.pl/" office:target-frame-name="_top" xlink:show="replace"><text:span text:style-name="T88">ce.pl</text:span></text:a></text:p>
        </text:list-item>
      </text:list>
      <text:p text:style-name="P89"/>
      <text:list text:style-name="WW8Num4" text:continue-numbering="true">
        <text:list-item>
          <text:p text:style-name="P90"><text:span text:style-name="T91"><text:s/></text:span><text:span text:style-name="T92">Osoba odpowiedzialna za przygotowanie i koordynowanie przeglądu:</text:span></text:p>
        </text:list-item>
      </text:list>
      <text:p text:style-name="P93">Anna Katarzyna Zawada – kierownik GBP w Słopnicach, Tel. 18 33-26-005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KATRA ZGŁOSZENIOWA</text:p>
      <text:p text:style-name="P104">(proszę wypełnić pismem drukowanym)</text:p>
      <text:p text:style-name="P105">IMIĘ I NAZWISKO (tylko dla solistów) LUB NAZWA ZESPOŁU ( IMIONA I NAZWISKA UCZESTNIKÓW ZESPOŁU (max 3 osoby), proszę podać do której klasy chodzi uczestnik konkursu :</text:p>
      <text:p text:style-name="P106">1.</text:p>
      <text:p text:style-name="P107">2.</text:p>
      <text:p text:style-name="P108">3.</text:p>
      <text:p text:style-name="P109">_________________________________________________________________</text:p>
      <text:p text:style-name="P110"/>
      <text:p text:style-name="P111">NAZWA I ILOŚĆ UCZESTNIKÓW GRUPY KOLĘDNICZEJ, (IMIĘ I NAZWISKO KAŻDEGO UCZESTNIKA) (max 6 osób), proszę podać do której klasy chodzi <text:s/>uczestnik konkursu:</text:p>
      <text:p text:style-name="P112">1.</text:p>
      <text:p text:style-name="P113">2.<text:s/></text:p>
      <text:p text:style-name="P114">3.</text:p>
      <text:p text:style-name="P115">4.</text:p>
      <text:p text:style-name="P116">5.</text:p>
      <text:p text:style-name="P117">6.</text:p>
      <text:p text:style-name="P118">_______________________________________________________________</text:p>
      <text:p text:style-name="P119"/>
      <text:p text:style-name="P120">KATEGORIA:</text:p>
      <text:p text:style-name="P121">_________________________________________________________________</text:p>
      <text:p text:style-name="P122"/>
      <text:p text:style-name="P123">NAZWA, ADRES I TELEFON SZKOŁY ZGŁASZAJĄCEJ:</text:p>
      <text:p text:style-name="P124">_________________________________________________________________</text:p>
      <text:p text:style-name="P125"/>
      <text:p text:style-name="P126">TYTUŁ PREZENTOWANEGO UTWORU I DOKŁADNY CZAS WYKONANIA:</text:p>
      <text:p text:style-name="P127">_________________________________________________________________</text:p>
      <text:p text:style-name="P128"/>
      <text:p text:style-name="P129">WARUNKI TECHNICZNE WYKONANIA (pendrive, podkład):</text:p>
      <text:p text:style-name="P130">_________________________________________________________________</text:p>
      <text:p text:style-name="P131"/>
      <text:p text:style-name="P132"/>
      <text:p text:style-name="P133"><text:span text:style-name="T134">DATA: <text:s text:c="75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4pt" style:font-size-asian="14pt" style:font-size-complex="14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4pt" style:font-size-asian="14pt" style:font-size-complex="14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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nna Katarzyna Zawada</dc:creator>
    <meta:creation-date>2025-12-16T09:39:00Z</meta:creation-date>
    <dc:date>2025-12-16T09:39:00Z</dc:date>
    <meta:print-date>2025-12-08T08:4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56" meta:character-count="4586" meta:row-count="32" meta:non-whitespace-character-count="3939"/>
  </office:meta>
</office:document-meta>
</file>